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aSmart 3000" svg:font-family="'AlphaSmart 3000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cm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3.394cm" style:rel-column-width="1924*"/>
    </style:style>
    <style:style style:name="Tableau1.B" style:family="table-column">
      <style:table-column-properties style:column-width="3.21cm" style:rel-column-width="1820*"/>
    </style:style>
    <style:style style:name="Tableau1.C" style:family="table-column">
      <style:table-column-properties style:column-width="2.886cm" style:rel-column-width="1636*"/>
    </style:style>
    <style:style style:name="Tableau1.D" style:family="table-column">
      <style:table-column-properties style:column-width="0.796cm" style:rel-column-width="451*"/>
    </style:style>
    <style:style style:name="Tableau1.E" style:family="table-column">
      <style:table-column-properties style:column-width="2.572cm" style:rel-column-width="145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3d78" officeooo:paragraph-rsid="00143d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43d78" officeooo:paragraph-rsid="00143d78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0143d78" officeooo:paragraph-rsid="00143d78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5" style:family="paragraph" style:parent-style-name="Standard">
      <style:text-properties officeooo:rsid="001034f0" officeooo:paragraph-rsid="001034f0"/>
    </style:style>
    <style:style style:name="P6" style:family="paragraph" style:parent-style-name="Standard">
      <style:text-properties officeooo:rsid="001034f0" officeooo:paragraph-rsid="00114936"/>
    </style:style>
    <style:style style:name="P7" style:family="paragraph" style:parent-style-name="Standard">
      <style:text-properties officeooo:rsid="001034f0" officeooo:paragraph-rsid="0012dd17"/>
    </style:style>
    <style:style style:name="P8" style:family="paragraph" style:parent-style-name="Standard">
      <style:text-properties fo:color="#ce181e" fo:font-weight="bold" officeooo:rsid="0015bdb2" officeooo:paragraph-rsid="0015bdb2" style:font-weight-asian="bold" style:font-weight-complex="bold"/>
    </style:style>
    <style:style style:name="P9" style:family="paragraph" style:parent-style-name="Standard">
      <style:text-properties fo:color="#ce181e" officeooo:rsid="00143d78" officeooo:paragraph-rsid="00143d78"/>
    </style:style>
    <style:style style:name="P10" style:family="paragraph" style:parent-style-name="Standard">
      <style:text-properties officeooo:rsid="00114936" officeooo:paragraph-rsid="00114936"/>
    </style:style>
    <style:style style:name="P11" style:family="paragraph" style:parent-style-name="Standard">
      <style:text-properties officeooo:rsid="0012dd17" officeooo:paragraph-rsid="0012dd17"/>
    </style:style>
    <style:style style:name="P12" style:family="paragraph" style:parent-style-name="Standard">
      <style:text-properties officeooo:rsid="0013b88c" officeooo:paragraph-rsid="0013b88c"/>
    </style:style>
    <style:style style:name="P13" style:family="paragraph" style:parent-style-name="Standard">
      <style:text-properties officeooo:rsid="00143d78" officeooo:paragraph-rsid="00143d78"/>
    </style:style>
    <style:style style:name="P14" style:family="paragraph" style:parent-style-name="Standard">
      <style:text-properties officeooo:paragraph-rsid="0012dd17"/>
    </style:style>
    <style:style style:name="P15" style:family="paragraph" style:parent-style-name="Standard">
      <style:text-properties fo:font-size="5pt" officeooo:rsid="001034f0" officeooo:paragraph-rsid="001034f0" style:font-size-asian="4.34999990463257pt" style:font-size-complex="5p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5bdb2" officeooo:paragraph-rsid="0015bdb2" style:font-weight-asian="bold" style:font-weight-complex="bold"/>
    </style:style>
    <style:style style:name="P17" style:family="paragraph" style:parent-style-name="Standard">
      <style:paragraph-properties fo:padding="0.199cm" fo:border="0.06pt solid #000000" style:shadow="#808080 0.18cm 0.18cm"/>
      <style:text-properties officeooo:rsid="001034f0" officeooo:paragraph-rsid="001034f0"/>
    </style:style>
    <style:style style:name="P18" style:family="paragraph" style:parent-style-name="Standard">
      <style:paragraph-properties fo:text-align="center" style:justify-single-word="false" fo:padding="0.199cm" fo:border="0.06pt solid #000000" style:shadow="#808080 0.18cm 0.18cm"/>
      <style:text-properties officeooo:rsid="001034f0" officeooo:paragraph-rsid="001034f0"/>
    </style:style>
    <style:style style:name="P19" style:family="paragraph" style:parent-style-name="Standard">
      <style:paragraph-properties fo:padding="0.199cm" fo:border="0.06pt solid #000000" style:shadow="#808080 0.18cm 0.18cm"/>
      <style:text-properties fo:color="#ce181e" officeooo:rsid="001034f0" officeooo:paragraph-rsid="001034f0"/>
    </style:style>
    <style:style style:name="P20" style:family="paragraph" style:parent-style-name="Standard">
      <style:paragraph-properties fo:padding="0.199cm" fo:border="0.06pt solid #000000" style:shadow="#808080 0.18cm 0.18cm"/>
      <style:text-properties fo:color="#ce181e" fo:font-weight="bold" officeooo:rsid="0010c1a5" officeooo:paragraph-rsid="0010c1a5" style:font-weight-asian="bold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0c1a5" style:font-size-asian="10pt" style:font-style-asian="italic" style:font-size-complex="10pt" style:font-style-complex="italic"/>
    </style:style>
    <style:style style:name="T5" style:family="text">
      <style:text-properties style:font-name="AlphaSmart 3000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114936"/>
    </style:style>
    <style:style style:name="T8" style:family="text">
      <style:text-properties style:text-position="sub 58%" officeooo:rsid="0013b88c"/>
    </style:style>
    <style:style style:name="T9" style:family="text">
      <style:text-properties style:text-position="sub 58%" officeooo:rsid="00143d78"/>
    </style:style>
    <style:style style:name="T10" style:family="text">
      <style:text-properties style:text-position="sub 58%" fo:font-size="15pt" style:font-size-asian="15pt" style:font-size-complex="15pt"/>
    </style:style>
    <style:style style:name="T11" style:family="text">
      <style:text-properties officeooo:rsid="0010c1a5"/>
    </style:style>
    <style:style style:name="T12" style:family="text">
      <style:text-properties style:font-name="Arial" fo:font-size="10pt" fo:font-style="italic" officeooo:rsid="0010c1a5" style:font-size-asian="10pt" style:font-style-asian="italic" style:font-size-complex="10pt" style:font-style-complex="italic"/>
    </style:style>
    <style:style style:name="T13" style:family="text">
      <style:text-properties officeooo:rsid="00114936"/>
    </style:style>
    <style:style style:name="T14" style:family="text">
      <style:text-properties style:text-position="super 58%"/>
    </style:style>
    <style:style style:name="T15" style:family="text">
      <style:text-properties officeooo:rsid="0012dd17"/>
    </style:style>
    <style:style style:name="T16" style:family="text">
      <style:text-properties officeooo:rsid="0013b88c"/>
    </style:style>
    <style:style style:name="T17" style:family="text">
      <style:text-properties officeooo:rsid="00143d78"/>
    </style:style>
    <style:style style:name="T18" style:family="text">
      <style:text-properties fo:font-size="16pt" style:font-size-asian="16pt" style:font-size-complex="16pt"/>
    </style:style>
    <style:style style:name="gr1" style:family="graphic">
      <style:graphic-properties svg:stroke-width="0.101cm" svg:stroke-color="#3465a4" draw:marker-start-width="0.649cm" draw:marker-end="Arrow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==== Continuité pédagogique ====</text:p>
      <text:p text:style-name="P8">Travail donné le 02 / 04 / 2020</text:p>
      <text:p text:style-name="P8">A renvoyer pour le JEUDI <text:s/>09 / 04 / 2020 si possible avant la réunion ZOOM 14h – Merci -</text:p>
      <text:p text:style-name="P15"/>
      <text:p text:style-name="P17">Exercices à me retourner à l’adresse : <text:a xlink:type="simple" xlink:href="mailto:jacques.chouteau@ac-nantes.fr" text:style-name="Internet_20_link" text:visited-style-name="Visited_20_Internet_20_Link">jacques.chouteau@ac-nantes.fr</text:a> </text:p>
      <text:p text:style-name="P19">S’il vous plaît, veuillez nommer votre fichier de la façon suivante :</text:p>
      <text:p text:style-name="P17">2<text:span text:style-name="T4">(pour seconde)</text:span><text:span text:style-name="T11">+</text:span><text:span text:style-name="T12">CLASSE</text:span>_<text:span text:style-name="T3">3lettres du </text:span><text:span text:style-name="T11">NOM</text:span>_ <text:span text:style-name="T3">3lettres du </text:span><text:span text:style-name="T4">PRE</text:span>nom_Date<text:span text:style-name="T4">(à l’envers)</text:span>.extension</text:p>
      <text:p text:style-name="P17">Exemple :</text:p>
      <text:p text:style-name="P17">Elève de <text:span text:style-name="T1">2</text:span><text:span text:style-name="T2">nde</text:span><text:span text:style-name="T1">Y </text:span><text:span text:style-name="T2">,</text:span> <text:span text:style-name="T1">DUP</text:span>ont <text:span text:style-name="T1">AME</text:span>lie nommera son fichier LibreOffice-Writer du <text:span text:style-name="T1">01 avril 2020</text:span> :</text:p>
      <text:p text:style-name="P18">[ <text:s/><text:span text:style-name="T5">2Y_DUP_AME_2020-04-01.odt <text:s/></text:span>]</text:p>
      <text:p text:style-name="P17"><text:span text:style-name="T3"># Inverser Année-mois-jour permet d’avoir le même classement par ordre chronologique et par ordre alphabétique.</text:span></text:p>
      <text:p text:style-name="P20">Si cette consigne n’est pas respectée, je n’ouvre pas le ficher !!! merci de votre compréhension.</text:p>
      <text:p text:style-name="P5"/>
      <text:p text:style-name="P5"># =========================== <text:s/>Exercice 1</text:p>
      <text:p text:style-name="P5"/>
      <text:p text:style-name="P7">1- Equilibrer les équation<text:span text:style-name="T11">s</text:span> bilan suivantes :</text:p>
      <text:p text:style-name="P7"><text:span text:style-name="T15">a) </text:span>Le fer Fe<text:span text:style-name="T6">(s)</text:span> réagit avec le dioxygène O<text:span text:style-name="T6">2(g)</text:span> pour former de l’oxyde de fer Fe<text:span text:style-name="T6">2</text:span>O<text:span text:style-name="T6">3 (s)</text:span>.</text:p>
      <text:p text:style-name="P7"/>
      <text:p text:style-name="P11">b) <text:span text:style-name="T16">N</text:span><text:span text:style-name="T8">2</text:span><text:span text:style-name="T16"> + H</text:span><text:span text:style-name="T8">2</text:span><text:span text:style-name="T16"> → NH</text:span><text:span text:style-name="T8">3</text:span></text:p>
      <text:p text:style-name="P11"/>
      <text:p text:style-name="P12">c) NH<text:span text:style-name="T6">3</text:span> + O<text:span text:style-name="T6">2</text:span> → NO + H<text:span text:style-name="T6">2</text:span>0</text:p>
      <text:p text:style-name="P11"/>
      <text:p text:style-name="P12">d) Fe<text:span text:style-name="T6">3</text:span>O<text:span text:style-name="T6">4</text:span> + H<text:span text:style-name="T6">2</text:span> → Fe + H<text:span text:style-name="T6">2</text:span>O</text:p>
      <text:p text:style-name="P5"/>
      <text:p text:style-name="P12">e) H<text:span text:style-name="T6">2</text:span>SO<text:span text:style-name="T6">4</text:span> + H<text:span text:style-name="T6">2</text:span>0 → H<text:span text:style-name="T6">3</text:span>O<text:span text:style-name="T14">+</text:span> + SO<text:span text:style-name="T6">4</text:span><text:span text:style-name="T14">2-</text:span></text:p>
      <text:p text:style-name="P5"/>
      <text:p text:style-name="P7"># =========================== <text:s/>Exercice <text:span text:style-name="T15">2</text:span></text:p>
      <text:p text:style-name="P11"/>
      <text:p text:style-name="P11">Le cuivre Cu réagit avec l’acide nitrique HNO3 pour donner des ions cuivre qui ont perdus 2 électrons et des ions nitrate composés d’un atome d’azote et de trois atomes d’oxygène. Ces ions nitrate, eux, <text:s/>ne gagnent qu’un seul électron. On constate de plus un dégagement gazeux.</text:p>
      <text:p text:style-name="P11"/>
      <text:p text:style-name="P11">a) Quels sont les réactifs et les produits de réaction ?</text:p>
      <text:p text:style-name="P11">b) Comment déterminer avec certitude la nature chimique du gaz qui se dégage ?</text:p>
      <text:p text:style-name="P11">c) Ecrire l’équation bilan de la réaction chimique.</text:p>
      <text:p text:style-name="P5"/>
      <text:p text:style-name="P6"/>
      <text:p text:style-name="P6"># =========================== <text:s/>Exercice <text:span text:style-name="T15">3</text:span></text:p>
      <text:p text:style-name="P6"/>
      <text:p text:style-name="P6">2- <text:span text:style-name="T13">La levure chimique (nom commun de l’hydrogénocarbonate de sodium : NaHCO</text:span><text:span text:style-name="T7">3</text:span><text:span text:style-name="T13"> ) se dissocie à haute température ( 180 °C ) en dioxyde de carbone gazeux ainsi que de la vapeur d’eau et un résidu solide de Na</text:span><text:span text:style-name="T7">2</text:span><text:span text:style-name="T13">CO</text:span><text:span text:style-name="T7">3</text:span><text:span text:style-name="T13">.</text:span></text:p>
      <text:p text:style-name="P6"><text:span text:style-name="T13">Lorsqu’on dissout ce résidu solide dans l’eau il libère dans la solution aqueuse des ions sodium et des ions carbonate.</text:span></text:p>
      <text:p text:style-name="P6"/>
      <text:p text:style-name="P10">1- D’après le symbole chimique du sodium expliquer pourquoi l’ion sodium a pour formule Na<text:span text:style-name="T14">+</text:span>.</text:p>
      <text:p text:style-name="P10">2 – En déduire la formule de l’ion carbonate.</text:p>
      <text:p text:style-name="P10"/>
      <text:p text:style-name="P10">3- Ecrire l’équation bilan de décomposition de la levure chimique.</text:p>
      <text:p text:style-name="P10"/>
      <text:p text:style-name="P10">4- Expliquer pourquoi la levure chimique permet de faire lever les cake ou gâteaux.</text:p>
      <text:p text:style-name="P10">5- Que se passerait-il si vous avez incorporé trop de lait dans votre préparation et que votre mélange est un peu trop liquide ?</text:p>
      <text:p text:style-name="P10">6- Comment prouvez la présence du dioxyde de carbone dans <text:span text:style-name="T15">la </text:span>décomposition de la levure chimique ?</text:p>
      <text:p text:style-name="P10">7 – Rédiger une protocole expérimental (protocole et schéma) qui permettrait de prouver sa présence.</text:p>
      <text:p text:style-name="P10"/>
      <text:p text:style-name="P7"><text:soft-page-break/># =========================== <text:s/>Exercice <text:span text:style-name="T15">4</text:span></text:p>
      <text:p text:style-name="P7"/>
      <text:p text:style-name="P12">On fait réagir 135g d’aluminium avec <text:span text:style-name="T17">833g d’acide sulfurique H</text:span><text:span text:style-name="T9">2</text:span><text:span text:style-name="T17">SO</text:span><text:span text:style-name="T9">4</text:span><text:span text:style-name="T17">.</text:span></text:p>
      <text:p text:style-name="P13">Il se forme des ions Al<text:span text:style-name="T14">3+</text:span> et des ions sulfate SO<text:span text:style-name="T6">4</text:span><text:span text:style-name="T14">2-</text:span> ainsi qu’un dégagement gazeux de diHydrogène.</text:p>
      <text:p text:style-name="P9"/>
      <text:p text:style-name="P9">Vous pouvez regrouper vos réponses dans le tableau ci-dessous, mais celles-ci doivent être rédigées et argumentées en dessous du tableau !</text:p>
      <text:p text:style-name="P13"/>
      <text:p text:style-name="P13">1) Ecrire l’équation bilan de la transformation chimique.</text:p>
      <text:p text:style-name="P13">2) Montrer qu’on dispose de 5 mol d’aluminium et de 8,5 mol d’acide sulfurique.</text:p>
      <text:p text:style-name="P13">3) Quel est le réactif limitant dans cette transformation chimique ?</text:p>
      <text:p text:style-name="P13">4) En déduire la nature du réactif en excès ainsi que la quantité de matière de ce réactif qui va réagir.</text:p>
      <text:p text:style-name="P13">5) En déduire la masse de ce réactif qui restera à l’issue de la transformation chimique.</text:p>
      <text:p text:style-name="P13">6) Quel quantité de matière de diHydrogène va-t-il se former ?</text:p>
      <text:p text:style-name="P13">7) Si le volume d’une mole de ce gaz est de 22,4L quel sera le volume de gaz produit par la transformation chimique ? </text:p>
      <text:p text:style-name="P13"/>
      <text:p text:style-name="P14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row table:style-name="Tableau1.1">
          <table:table-cell table:style-name="Tableau1.A1" office:value-type="string">
            <text:p text:style-name="P2">Equation bilan</text:p>
          </table:table-cell>
          <table:table-cell table:style-name="Tableau1.B1" table:number-columns-spanned="6" office:value-type="string">
            <text:p text:style-name="P1"/>
            <text:p text:style-name="P1"><draw:line text:anchor-type="paragraph" draw:z-index="0" draw:name="Forme1" draw:style-name="gr1" draw:text-style-name="P21" svg:x1="5.86cm" svg:y1="0.198cm" svg:x2="7.275cm" svg:y2="0.198cm"><text:p/></draw:line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<text:span text:style-name="T18">n </text:span><text:span text:style-name="T10">théorique</text:span></text:p>
          </table:table-cell>
          <table:table-cell table:style-name="Tableau1.B2" office:value-type="string"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D7" table:number-rows-spanned="6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asse (g)</text:p>
          </table:table-cell>
          <table:table-cell table:style-name="Tableau1.B3" office:value-type="string">
            <text:p text:style-name="P1"/>
            <text:p text:style-name="P1"/>
          </table:table-cell>
          <table:table-cell table:style-name="Tableau1.C3" office:value-type="string">
            <text:p text:style-name="P1"/>
          </table:table-cell>
          <table:covered-table-cell/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  <table:table-cell table:style-name="Tableau1.G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text:span text:style-name="T18">n </text:span><text:span text:style-name="T10">disponible</text:span></text:p>
            <text:p text:style-name="P4">(initiale)</text:p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covered-table-cell/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  <table:table-cell table:style-name="Tableau1.G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Réactif limitant :</text:p>
            <text:p text:style-name="P2"/>
            <text:p text:style-name="P2"/>
            <text:p text:style-name="P2"/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</table:table-cell>
          <table:covered-table-cell/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  <table:table-cell table:style-name="Tableau1.G5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text:span text:style-name="T18">n </text:span><text:span text:style-name="T10">qui réagit vraiment</text:span></text:p>
          </table:table-cell>
          <table:table-cell table:style-name="Tableau1.B6" office:value-type="string">
            <text:p text:style-name="P1"/>
            <text:p text:style-name="P1"/>
          </table:table-cell>
          <table:table-cell table:style-name="Tableau1.C6" office:value-type="string">
            <text:p text:style-name="P1"/>
          </table:table-cell>
          <table:covered-table-cell/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  <table:table-cell table:style-name="Tableau1.G6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text:span text:style-name="T18">n </text:span><text:span text:style-name="T10">en excès</text:span></text:p>
          </table:table-cell>
          <table:table-cell table:style-name="Tableau1.B7" office:value-type="string">
            <text:p text:style-name="P1"/>
            <text:p text:style-name="P1"/>
          </table:table-cell>
          <table:table-cell table:style-name="Tableau1.C7" office:value-type="string">
            <text:p text:style-name="P1"/>
          </table:table-cell>
          <table:covered-table-cell/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  <table:table-cell table:style-name="Tableau1.G7" office:value-type="string">
            <text:p text:style-name="P1"/>
          </table:table-cell>
        </table:table-row>
      </table:table>
      <text:p text:style-name="P7">R<text:span text:style-name="T17">appel n ( ) correspond à la quantité de matière en m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aSmart 3000" svg:font-family="'AlphaSmart 3000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Chouteau</meta:initial-creator>
    <meta:creation-date>2020-04-02T13:00:23.483450220</meta:creation-date>
    <dc:date>2020-04-02T18:20:08.274117135</dc:date>
    <dc:creator>Jacques Chouteau</dc:creator>
    <meta:editing-duration>PT6M5S</meta:editing-duration>
    <meta:editing-cycles>1</meta:editing-cycles>
    <meta:document-statistic meta:table-count="1" meta:image-count="0" meta:object-count="0" meta:page-count="2" meta:paragraph-count="53" meta:word-count="605" meta:character-count="3541" meta:non-whitespace-character-count="2976"/>
    <meta:generator>LibreOffice/6.0.1.1$MacOSX_X86_64 LibreOffice_project/60bfb1526849283ce2491346ed2aa51c465abfe6</meta:generator>
  </office:meta>
</office:document-meta>
</file>