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EA0000058A212F891A93B284D3.jpg" manifest:media-type="image/jpeg"/>
  <manifest:file-entry manifest:full-path="Pictures/10000000000004240000055470762DA05C2DDF99.jpg" manifest:media-type="image/jpeg"/>
  <manifest:file-entry manifest:full-path="Pictures/1000000000000696000005762CCE8744C8AA94F7.jpg" manifest:media-type="image/jpeg"/>
  <manifest:file-entry manifest:full-path="Pictures/10000000000007C600000434299BDCF8C372997B.jpg" manifest:media-type="image/jpeg"/>
  <manifest:file-entry manifest:full-path="Pictures/10000000000007D60000021CBA7763BD4C07166B.jpg" manifest:media-type="image/jpe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2.35cm" fo:min-width="4.7cm"/>
    </style:style>
    <style:style style:name="gr3" style:family="graphic" style:parent-style-name="standard">
      <style:graphic-properties svg:stroke-width="0cm" svg:stroke-color="#3465a4" draw:marker-start="Arrow_20_concave" draw:marker-start-width="0.2cm" draw:marker-end-width="0.2cm" draw:fill="none" draw:textarea-horizontal-align="justify" draw:textarea-vertical-align="middle" draw:auto-grow-height="false" fo:min-height="4.35cm" fo:min-width="14.249cm" fo:padding-top="0.125cm" fo:padding-bottom="0.125cm" fo:padding-left="0.25cm" fo:padding-right="0.25cm" fo:wrap-option="no-wrap"/>
    </style:style>
    <style:style style:name="gr4" style:family="graphic" style:parent-style-name="standard">
      <style:graphic-properties svg:stroke-width="0cm" svg:stroke-color="#3465a4" draw:marker-start="Arrow_20_concave" draw:marker-start-width="0.2cm" draw:marker-end-width="0.2cm" draw:fill="none" draw:textarea-horizontal-align="justify" draw:textarea-vertical-align="middle" draw:auto-grow-height="false" fo:min-height="2.596cm" fo:min-width="14.283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1.95cm" fo:min-width="7.2cm"/>
    </style:style>
    <style:style style:name="gr6" style:family="graphic" style:parent-style-name="standard" style:list-style-name="L1">
      <style:graphic-properties draw:fill="none" draw:textarea-horizontal-align="justify" draw:textarea-vertical-align="middle" draw:auto-grow-height="false" fo:min-height="1.85cm" fo:min-width="7.2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1.55cm" fo:min-width="3.9cm"/>
    </style:style>
    <style:style style:name="gr8" style:family="graphic" style:parent-style-name="objectwithoutfill">
      <style:graphic-properties svg:stroke-color="#2c3e50" draw:marker-end="Arrow_20_concave" draw:marker-end-width="0.5cm" draw:fill="none" draw:textarea-vertical-align="middle"/>
    </style:style>
    <style:style style:name="gr9" style:family="graphic" style:parent-style-name="standard">
      <style:graphic-properties svg:stroke-width="0.05cm" svg:stroke-color="#ce181e" draw:marker-start-width="0.355cm" draw:marker-end-width="0.355cm" draw:fill="none" draw:textarea-horizontal-align="justify" draw:textarea-vertical-align="middle" draw:auto-grow-height="false" fo:min-height="0.75cm" fo:min-width="4.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ce181e" draw:marker-start-width="0.355cm" draw:marker-end-width="0.355cm" draw:fill="none" draw:textarea-horizontal-align="justify" draw:textarea-vertical-align="middle" draw:auto-grow-height="false" fo:min-height="0.7cm" fo:min-width="4.45cm" fo:padding-top="0.15cm" fo:padding-bottom="0.15cm" fo:padding-left="0.275cm" fo:padding-right="0.275cm"/>
    </style:style>
    <style:style style:name="gr11" style:family="graphic" style:parent-style-name="standard">
      <style:graphic-properties draw:textarea-vertical-align="middle" draw:auto-grow-height="false" fo:min-height="0.1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1.5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7.871cm"/>
    </style:style>
    <style:style style:name="gr14" style:family="graphic" style:parent-style-name="Objet_20_sans_20_remplissage_20_et_20_sans_20_ligne">
      <style:graphic-properties draw:textarea-vertical-align="middle" draw:ole-draw-aspect="1" style:protect="size"/>
    </style:style>
    <style:style style:name="gr15" style:family="graphic" style:parent-style-name="standard">
      <style:graphic-properties svg:stroke-width="0.1cm" svg:stroke-color="#cf3834" draw:marker-start-width="0.5cm" draw:marker-end-width="0.5cm" draw:fill="none" draw:textarea-horizontal-align="justify" draw:textarea-vertical-align="middle" draw:auto-grow-height="false" fo:min-height="1.63cm" fo:min-width="1.946cm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</style:style>
    <style:style style:name="gr17" style:family="graphic" style:parent-style-name="objectwithoutfill">
      <style:graphic-properties svg:stroke-width="0.1cm" svg:stroke-color="#2c3e50" draw:marker-start-width="0.2cm" draw:marker-end="Arrow" draw:marker-end-width="0.2cm" draw:fill="none" draw:textarea-vertical-align="middle" fo:padding-top="0.075cm" fo:padding-bottom="0.075cm" fo:padding-left="0.2cm" fo:padding-right="0.2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gr2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14.413cm, 0cm)" draw:image-opacity="100%" style:mirror="none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7.38cm, 0cm, 0cm, 0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23.874cm, 0cm, 0cm, 0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cm, 0cm, 8.563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co1" style:family="table-column">
      <style:table-column-properties style:column-width="1.972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092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text-position="-20% 70%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Coprs purs et mélanges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 Définions ( rappels )</text:p>
          </draw:text-box>
        </draw:frame>
        <draw:frame presentation:style-name="pr5" draw:layer="layout" svg:width="25.5cm" svg:height="3.2cm" svg:x="1.1cm" svg:y="5.5cm" presentation:class="outline" presentation:user-transformed="true">
          <draw:text-box>
            <text:list text:style-name="L1">
              <text:list-item>
                <text:p xml:id="id1" text:id="id1">Mélange → constituants</text:p>
              </text:list-item>
              <text:list-item>
                <text:p xml:id="id2" text:id="id2">Mélange → Aspect ( homogène # hétérogène )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draw:custom-shape draw:style-name="gr2" draw:text-style-name="P4" xml:id="id3" draw:id="id3" draw:layer="layout" svg:width="5.2cm" svg:height="2.6cm" svg:x="2.4cm" svg:y="12cm">
          <text:p text:style-name="P3"><text:span text:style-name="T1">SOLUTION</text:span></text:p>
          <text:p text:style-name="P3"><text:span text:style-name="T1">( mélange à</text:span></text:p>
          <text:p text:style-name="P3"><text:span text:style-name="T1">l’état liquide )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4" draw:id="id4" draw:layer="layout" svg:width="14.749cm" svg:height="4.6cm" svg:x="10.851cm" svg:y="10cm">
          <text:p text:style-name="P5"><text:span text:style-name="T1">Dissolution</text:span><text:span text:style-name="T2"> d’un </text:span></text:p>
          <text:p text:style-name="P5"><text:span text:style-name="T1">soluté</text:span><text:span text:style-name="T2"> dans un </text:span><text:span text:style-name="T1">solvant </text:span></text:p>
          <text:p text:style-name="P5"><text:span text:style-name="T3">(Si le soluté est soluble)</text:span><text:span text:style-name="T4">.</text:span></text:p>
          <draw:enhanced-geometry svg:viewBox="0 0 21600 21600" draw:mirror-horizontal="false" draw:type="line-callout-2" draw:modifiers="-5616 10544.1425777005 -4073.97966101695 2863.72527711367 -366.101694915254 2600.8259074114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4" draw:text-style-name="P7" xml:id="id7" draw:id="id7" draw:layer="layout" svg:width="14.783cm" svg:height="2.846cm" svg:x="10.817cm" svg:y="14.8cm">
          <text:p text:style-name="P3"><text:span text:style-name="T1">Dilution</text:span><text:span text:style-name="T2"> d’un liquide dans un </text:span><text:span text:style-name="T1">diluant</text:span><text:span text:style-name="T2">.</text:span></text:p>
          <text:p text:style-name="P3"><text:span text:style-name="T5">( Si les liquides sont miscibles ).</text:span></text:p>
          <text:p text:style-name="P3"><text:span text:style-name="T5">Ex : dilution d’un sirop de menthe dans l’eau</text:span></text:p>
          <draw:enhanced-geometry svg:viewBox="0 0 21600 21600" draw:mirror-horizontal="false" draw:type="line-callout-2" draw:modifiers="-5382.46753246753 -5181.87565858799 -4143.50649350649 4354.89989462592 -365.25974025974 4203.161222339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5" draw:text-style-name="P7" xml:id="id5" draw:id="id5" draw:layer="layout" svg:width="7.7cm" svg:height="2.2cm" svg:x="17.8cm" svg:y="10.1cm">
          <text:p text:style-name="P3"><text:span text:style-name="T1">Solide + liquide</text:span></text:p>
          <text:p text:style-name="P3"><text:span text:style-name="T5">Ex : le sucre se dissout dans l’eau</text:span></text:p>
          <draw:enhanced-geometry svg:viewBox="0 0 21600 21600" draw:type="rectangle" draw:enhanced-path="M 0 0 L 21600 0 21600 21600 0 21600 0 0 Z N"/>
        </draw:custom-shape>
        <draw:custom-shape draw:style-name="gr6" draw:text-style-name="P9" xml:id="id6" draw:id="id6" draw:layer="layout" svg:width="7.7cm" svg:height="2.1cm" svg:x="17.8cm" svg:y="12.4cm">
          <text:p text:style-name="P8"><text:span text:style-name="T1">Gaz + liquide</text:span></text:p>
          <text:p text:style-name="P3"><text:span text:style-name="T5">Ex : le CO</text:span><text:span text:style-name="T6">2</text:span><text:span text:style-name="T5"> se dissout dans l’eau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appels</text:p>
          </draw:text-box>
        </draw:frame>
        <draw:g>
          <draw:custom-shape draw:style-name="gr7" draw:text-style-name="P7" draw:layer="layout" svg:width="4.4cm" svg:height="1.8cm" svg:x="2cm" svg:y="7.427cm">
            <text:p text:style-name="P3"><text:span text:style-name="T2">SOLI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4cm" svg:height="1.8cm" svg:x="7cm" svg:y="7.427cm">
            <text:p text:style-name="P3"><text:span text:style-name="T2">LIQUID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7" draw:layer="layout" svg:width="4.4cm" svg:height="1.8cm" svg:x="12cm" svg:y="7.427cm">
            <text:p text:style-name="P3"><text:span text:style-name="T2">GAZEUX</text:span></text:p>
            <draw:enhanced-geometry svg:viewBox="0 0 21600 21600" draw:type="rectangle" draw:enhanced-path="M 0 0 L 21600 0 21600 21600 0 21600 0 0 Z N"/>
          </draw:custom-shape>
          <draw:path draw:style-name="gr8" draw:text-style-name="P10" draw:layer="layout" svg:width="4.485cm" svg:height="1.384cm" draw:transform="rotate (0.223402144255274) translate (9.91888346047637cm 6.86996421781277cm)" svg:viewBox="0 0 4486 1385" svg:d="M0 366c1826-816 3732-177 4486 1019">
            <text:p/>
          </draw:path>
          <draw:path draw:style-name="gr8" draw:text-style-name="P10" draw:layer="layout" svg:width="4.485cm" svg:height="1.384cm" draw:transform="rotate (-2.91819050933452) translate (14.6811165395236cm 9.75603578218724cm)" svg:viewBox="0 0 4486 1385" svg:d="M0 366c1826-816 3732-177 4486 1019">
            <text:p/>
          </draw:path>
          <draw:path draw:style-name="gr8" draw:text-style-name="P10" draw:layer="layout" svg:width="4.485cm" svg:height="1.384cm" draw:transform="rotate (-2.91819050933452) translate (8.68111653952364cm 9.75603578218724cm)" svg:viewBox="0 0 4486 1385" svg:d="M0 366c1826-816 3732-177 4486 1019">
            <text:p/>
          </draw:path>
          <draw:path draw:style-name="gr8" draw:text-style-name="P10" draw:layer="layout" svg:width="4.485cm" svg:height="1.384cm" draw:transform="rotate (0.223402144255274) translate (3.91888346047637cm 6.86996421781277cm)" svg:viewBox="0 0 4486 1385" svg:d="M0 366c1826-816 3732-177 4486 1019">
            <text:p/>
          </draw:path>
        </draw:g>
        <draw:custom-shape draw:style-name="gr9" draw:text-style-name="P11" xml:id="id8" draw:id="id8" draw:layer="layout" svg:width="5cm" svg:height="1cm" svg:x="4cm" svg:y="5.2cm">
          <text:p text:style-name="P3"><text:span text:style-name="T7">Fus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9" draw:id="id9" draw:layer="layout" svg:width="5cm" svg:height="1cm" svg:x="10cm" svg:y="5.2cm">
          <text:p text:style-name="P3"><text:span text:style-name="T7">Vaporis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11" draw:id="id11" draw:layer="layout" svg:width="5cm" svg:height="1cm" svg:x="4cm" svg:y="10.6cm">
          <text:p text:style-name="P3"><text:span text:style-name="T7">Solidification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10" draw:id="id10" draw:layer="layout" svg:width="5cm" svg:height="1cm" svg:x="10.1cm" svg:y="10.6cm">
          <text:p text:style-name="P3"><text:span text:style-name="T7">Liquéfaction</text:span></text:p>
          <draw:enhanced-geometry svg:viewBox="0 0 21600 21600" draw:type="rectangle" draw:enhanced-path="M 0 0 L 21600 0 21600 21600 0 21600 0 0 Z N"/>
        </draw:custom-shape>
        <draw:g xml:id="id12" draw:id="id12">
          <draw:custom-shape draw:style-name="gr11" draw:text-style-name="P3" draw:layer="layout" svg:width="1cm" svg:height="1.4cm" svg:x="2cm" svg:y="13.1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frame draw:style-name="gr12" draw:text-style-name="P12" draw:layer="layout" svg:width="12.072cm" svg:height="1.052cm" svg:x="3.8cm" svg:y="13.5cm">
            <draw:text-box>
              <text:p>Ne pas confondre : fondre avec se dissoudre</text:p>
            </draw:text-box>
          </draw:frame>
        </draw:g>
        <draw:g xml:id="id13" draw:id="id13">
          <draw:custom-shape draw:style-name="gr11" draw:text-style-name="P3" draw:layer="layout" svg:width="1cm" svg:height="1.4cm" svg:x="2cm" svg:y="14.8cm">
            <text:p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  <draw:frame draw:style-name="gr13" draw:text-style-name="P12" draw:layer="layout" svg:width="18.371cm" svg:height="1.052cm" svg:x="3.8cm" svg:y="15.2cm">
            <draw:text-box>
              <text:p>Ne pas confondre : les bulles d’air avec les bulles de gaz ( ébullition )</text:p>
            </draw:text-box>
          </draw:frame>
        </draw:g>
        <draw:frame draw:style-name="standard" xml:id="id14" draw:id="id14" draw:layer="layout" svg:width="7.887cm" svg:height="2.153cm" svg:x="5.964cm" svg:y="16.5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dm³ </text:p>
              </table:table-cell>
              <table:table-cell table:number-columns-spanned="2"/>
              <table:covered-table-cell/>
              <table:table-cell>
                <text:p text:style-name="P3">cm³ </text:p>
              </table:table-cell>
            </table:table-row>
            <table:table-row table:style-name="ro2" table:default-cell-style-name="ce1">
              <table:table-cell>
                <text:p text:style-name="P3">L</text:p>
              </table:table-cell>
              <table:table-cell>
                <text:p text:style-name="P3">dL</text:p>
              </table:table-cell>
              <table:table-cell>
                <text:p text:style-name="P3">cL</text:p>
              </table:table-cell>
              <table:table-cell>
                <text:p text:style-name="P3">mL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2.00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I Propriétés d’un corps pur</text:p>
          </draw:text-box>
        </draw:frame>
        <draw:g>
          <draw:frame presentation:style-name="pr5" draw:layer="layout" svg:width="10.9cm" svg:height="1.7cm" svg:x="1.1cm" svg:y="5.5cm" presentation:class="outline" presentation:user-transformed="true">
            <draw:text-box>
              <text:list text:style-name="L1">
                <text:list-item>
                  <text:p>Masse volumique</text:p>
                </text:list-item>
              </text:list>
            </draw:text-box>
          </draw:frame>
          <draw:frame draw:style-name="gr14" draw:text-style-name="P3" draw:layer="layout" svg:width="8.03cm" svg:height="3.731cm" svg:x="12cm" svg:y="4.4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draw:g>
        <draw:g>
          <draw:custom-shape draw:style-name="gr15" draw:text-style-name="P10" draw:layer="layout" svg:width="3.6cm" svg:height="2.8cm" svg:x="14.8cm" svg:y="1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12" draw:layer="layout" svg:width="5.6cm" svg:height="1.853cm" svg:x="13.6cm" svg:y="10.1cm">
            <draw:text-box>
              <text:p>Palier de </text:p>
              <text:p>Changement d’état</text:p>
            </draw:text-box>
          </draw:frame>
        </draw:g>
        <draw:g>
          <draw:g>
            <draw:line draw:style-name="gr17" draw:text-style-name="P10" draw:layer="layout" svg:x1="13.2cm" svg:y1="15.825cm" svg:x2="13.2cm" svg:y2="8.7cm">
              <text:p/>
            </draw:line>
            <draw:line draw:style-name="gr17" draw:text-style-name="P10" draw:layer="layout" svg:x1="13.2cm" svg:y1="15.825cm" svg:x2="21.2cm" svg:y2="15.8cm">
              <text:p/>
            </draw:line>
            <draw:path draw:style-name="gr18" draw:text-style-name="P10" draw:layer="layout" svg:width="6.599cm" svg:height="5.199cm" svg:x="13.4cm" svg:y="10.1cm" svg:viewBox="0 0 6600 5200" svg:d="M0 5200c1000 0 1200-2000 2600-2000s1600 400 2800-1200c468-899 1200-2000 1200-2000">
              <text:p/>
            </draw:path>
          </draw:g>
          <draw:frame draw:style-name="gr19" draw:text-style-name="P12" draw:layer="layout" svg:width="1.6cm" svg:height="1.052cm" svg:x="11.4cm" svg:y="8.7cm">
            <draw:text-box>
              <text:p>T°C</text:p>
            </draw:text-box>
          </draw:frame>
          <draw:frame draw:style-name="gr19" draw:text-style-name="P12" draw:layer="layout" svg:width="3cm" svg:height="1.052cm" svg:x="18.2cm" svg:y="16.248cm">
            <draw:text-box>
              <text:p>Temps</text:p>
            </draw:text-box>
          </draw:frame>
        </draw:g>
        <draw:frame presentation:style-name="pr5" draw:layer="layout" svg:width="10.9cm" svg:height="2.971cm" svg:x="1.217cm" svg:y="11.829cm" presentation:class="outline" presentation:user-transformed="true">
          <draw:text-box>
            <text:list text:style-name="L1">
              <text:list-item>
                <text:p>Température du palier</text:p>
                <text:p>de changement d’ét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II Séparation de constituants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Deux liquides non miscibles</text:p>
              </text:list-item>
            </text:list>
          </draw:text-box>
        </draw:frame>
        <draw:frame presentation:style-name="pr5" draw:layer="layout" svg:width="10.9cm" svg:height="2.971cm" svg:x="15.2cm" svg:y="5cm" presentation:class="outline" presentation:user-transformed="true">
          <draw:text-box>
            <text:list text:style-name="L1">
              <text:list-header>
                <text:p>Décantation</text:p>
                <text:p><text:span text:style-name="T8">Ampoule à décanter</text:span></text:p>
              </text:list-header>
            </text:list>
          </draw:text-box>
        </draw:frame>
        <draw:frame presentation:style-name="pr5" draw:layer="layout" svg:width="14.3cm" svg:height="1.5cm" svg:x="1cm" svg:y="9.129cm" presentation:class="outline" presentation:user-transformed="true">
          <draw:text-box>
            <text:list text:style-name="L1">
              <text:list-item>
                <text:p>Deux liquides miscibles</text:p>
              </text:list-item>
            </text:list>
          </draw:text-box>
        </draw:frame>
        <draw:frame presentation:style-name="pr5" draw:layer="layout" svg:width="13.4cm" svg:height="2.971cm" svg:x="13cm" svg:y="8.629cm" presentation:class="outline" presentation:user-transformed="true">
          <draw:text-box>
            <text:list text:style-name="L1">
              <text:list-header>
                <text:p>Distillation</text:p>
                <text:p><text:span text:style-name="T8">Chauffe Ballon / Colonne / Réfrigérant</text:span></text:p>
                <text:p><text:span text:style-name="T8">Distilat</text:span></text:p>
              </text:list-header>
            </text:list>
          </draw:text-box>
        </draw:frame>
        <draw:frame presentation:style-name="pr5" draw:layer="layout" svg:width="14.3cm" svg:height="1.5cm" svg:x="1cm" svg:y="13.529cm" presentation:class="outline" presentation:user-transformed="true">
          <draw:text-box>
            <text:list text:style-name="L1">
              <text:list-item>
                <text:p>Deux colorants</text:p>
              </text:list-item>
            </text:list>
          </draw:text-box>
        </draw:frame>
        <draw:frame presentation:style-name="pr5" draw:layer="layout" svg:width="16cm" svg:height="2.971cm" svg:x="10cm" svg:y="13.029cm" presentation:class="outline" presentation:user-transformed="true">
          <draw:text-box>
            <text:list text:style-name="L1">
              <text:list-header>
                <text:p>Chromatographie sur couche mince</text:p>
                <text:p><text:span text:style-name="T8">Eluant / cuve / migratio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V Mélanges</text:p>
          </draw:text-box>
        </draw:frame>
        <draw:frame presentation:style-name="pr5" draw:layer="layout" svg:width="14.3cm" svg:height="1.5cm" svg:x="1.1cm" svg:y="5.5cm" presentation:class="outline" presentation:user-transformed="true">
          <draw:text-box>
            <text:list text:style-name="L1">
              <text:list-item>
                <text:p>Pourcentage massique</text:p>
              </text:list-item>
            </text:list>
          </draw:text-box>
        </draw:frame>
        <draw:frame presentation:style-name="pr5" draw:layer="layout" svg:width="14.3cm" svg:height="1.5cm" svg:x="1cm" svg:y="12.9cm" presentation:class="outline" presentation:user-transformed="true">
          <draw:text-box>
            <text:list text:style-name="L1">
              <text:list-item>
                <text:p>Pourcentage volumique</text:p>
              </text:list-item>
            </text:list>
          </draw:text-box>
        </draw:frame>
        <draw:frame draw:style-name="gr14" draw:text-style-name="P3" draw:layer="layout" svg:width="23.773cm" svg:height="2.896cm" svg:x="1.8cm" svg:y="7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4" draw:text-style-name="P3" draw:layer="layout" svg:width="23.526cm" svg:height="2.896cm" svg:x="1.4cm" svg:y="14.5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Exercice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2">
              <text:list-item>
                <text:p>Exercices 12, 13 page 21</text:p>
              </text:list-item>
              <text:list-item>
                <text:p/>
              </text:list-item>
              <text:list-item>
                <text:p>Exercices 30, 31 page 24</text:p>
              </text:list-item>
              <text:list-item>
                <text:p/>
              </text:list-item>
              <text:list-item>
                <text:p>Exercice 35 page 25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27.999cm" svg:height="7.536cm" svg:x="0.061cm" svg:y="6.743cm">
          <draw:image xlink:href="Pictures/10000000000007D60000021CBA7763BD4C07166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27.999cm" svg:height="15.138cm" svg:x="0.061cm" svg:y="2.942cm">
          <draw:image xlink:href="Pictures/10000000000007C600000434299BDCF8C372997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0" draw:text-style-name="P10" draw:layer="layout" svg:width="18cm" svg:height="14.925cm" svg:x="0.6cm" svg:y="3.8cm">
          <draw:image xlink:href="Pictures/1000000000000696000005762CCE8744C8AA94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1" draw:text-style-name="P10" draw:layer="layout" svg:width="13.015cm" svg:height="9.083cm" svg:x="0.185cm" svg:y="4.4cm">
          <draw:image xlink:href="Pictures/10000000000004240000055470762DA05C2DDF99.jpg" xlink:type="simple" xlink:show="embed" xlink:actuate="onLoad">
            <text:p/>
          </draw:image>
        </draw:frame>
        <draw:frame draw:style-name="gr22" draw:text-style-name="P10" draw:layer="layout" svg:width="13.22cm" svg:height="7.623cm" svg:x="13.78cm" svg:y="4.977cm">
          <draw:image xlink:href="Pictures/10000000000004240000055470762DA05C2DDF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draw:style-name="gr23" draw:text-style-name="P10" draw:layer="layout" svg:width="13.2cm" svg:height="5.057cm" svg:x="14.4cm" svg:y="4.343cm">
          <draw:image xlink:href="Pictures/10000000000003EA0000058A212F891A93B284D3.jpg" xlink:type="simple" xlink:show="embed" xlink:actuate="onLoad">
            <text:p/>
          </draw:image>
        </draw:frame>
        <draw:frame draw:style-name="gr24" draw:text-style-name="P10" draw:layer="layout" svg:width="13.511cm" svg:height="13.999cm" svg:x="0.4cm" svg:y="4.2cm">
          <draw:image xlink:href="Pictures/10000000000003EA0000058A212F891A93B284D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1T13:38:48.132515308</meta:creation-date>
    <meta:editing-duration>PT4H41M19S</meta:editing-duration>
    <meta:editing-cycles>5</meta:editing-cycles>
    <meta:generator>LibreOffice/6.0.1.1$MacOSX_X86_64 LibreOffice_project/60bfb1526849283ce2491346ed2aa51c465abfe6</meta:generator>
    <dc:title>Alizarin</dc:title>
    <meta:initial-creator>Jacques Chouteau</meta:initial-creator>
    <dc:date>2019-11-08T14:48:28.388156236</dc:date>
    <dc:creator>Jacques Chouteau</dc:creator>
    <meta:document-statistic meta:object-count="131"/>
  </office:meta>
</office:document-meta>
</file>

<file path=Object 1/content.xml><?xml version="1.0" encoding="utf-8"?>
<math xmlns="http://www.w3.org/1998/Math/MathML" display="block">
  <semantics>
    <mstyle mathsize="38pt">
      <mrow>
        <mrow>
          <msub>
            <mi>ρ</mi>
            <mrow>
              <mo fence="true" stretchy="false">(</mo>
              <mrow>
                <mfrac>
                  <mi mathvariant="italic">kg</mi>
                  <mi>L</mi>
                </mfrac>
              </mrow>
              <mo fence="true" stretchy="false">)</mo>
            </mrow>
          </msub>
          <mrow>
            <mspace width="2em"/>
            <mo stretchy="false">=</mo>
            <mspace width="2em"/>
          </mrow>
          <mfrac>
            <msub>
              <mi>m</mi>
              <mrow>
                <mo fence="true" stretchy="false">(</mo>
                <mrow>
                  <mi mathvariant="italic">kg</mi>
                </mrow>
                <mo fence="true" stretchy="false">)</mo>
              </mrow>
            </msub>
            <msub>
              <mi>V</mi>
              <mrow>
                <mo fence="true" stretchy="false">(</mo>
                <mrow>
                  <mi>L</mi>
                </mrow>
                <mo fence="true" stretchy="false">)</mo>
              </mrow>
            </msub>
          </mfrac>
        </mrow>
        <mrow/>
      </mrow>
    </mstyle>
    <annotation encoding="StarMath 5.0">size 38{%rho_(kg over L)~=~{ m_(kg) } over { V_(L) } </annotation>
  </semantics>
</math>
</file>

<file path=Object 2/content.xml><?xml version="1.0" encoding="utf-8"?>
<math xmlns="http://www.w3.org/1998/Math/MathML" display="block">
  <semantics>
    <mstyle mathsize="32pt">
      <mrow>
        <msub>
          <mi mathvariant="italic">Pm</mi>
          <mrow>
            <mi mathvariant="italic">en</mi>
            <mtext>%</mtext>
            <mrow>
              <mo fence="true" stretchy="false">(</mo>
              <mrow>
                <mrow>
                  <mi mathvariant="italic">espece</mi>
                  <mi mathvariant="italic">chimique</mi>
                </mrow>
              </mrow>
              <mo fence="true" stretchy="false">)</mo>
            </mrow>
          </mrow>
        </msub>
        <mrow>
          <mspace width="2em"/>
          <mo stretchy="false">=</mo>
          <mspace width="2em"/>
        </mrow>
        <mrow>
          <mfrac>
            <msub>
              <mi mathvariant="italic">masse</mi>
              <mrow>
                <mo fence="true" stretchy="false">(</mo>
                <mrow>
                  <mrow>
                    <mi mathvariant="italic">espèce</mi>
                    <mi mathvariant="italic">chimique</mi>
                  </mrow>
                </mrow>
                <mo fence="true" stretchy="false">)</mo>
              </mrow>
            </msub>
            <mrow>
              <mi mathvariant="italic">masse</mi>
              <mi mathvariant="italic">totale</mi>
              <mi mathvariant="italic">du</mi>
              <mi mathvariant="italic">mélange</mi>
            </mrow>
          </mfrac>
          <mo stretchy="false">×</mo>
          <mn>100</mn>
        </mrow>
      </mrow>
    </mstyle>
    <annotation encoding="StarMath 5.0">size 32 {Pm_{en % ( espece chimique ) } ~=~ {masse _( espèce chimique )} over { masse totale du mélange } times 100 }</annotation>
  </semantics>
</math>
</file>

<file path=Object 3/content.xml><?xml version="1.0" encoding="utf-8"?>
<math xmlns="http://www.w3.org/1998/Math/MathML" display="block">
  <semantics>
    <mstyle mathsize="32pt">
      <mrow>
        <msub>
          <mi mathvariant="italic">Pv</mi>
          <mrow>
            <mi mathvariant="italic">en</mi>
            <mtext>%</mtext>
            <mrow>
              <mo fence="true" stretchy="false">(</mo>
              <mrow>
                <mrow>
                  <mi mathvariant="italic">espece</mi>
                  <mi mathvariant="italic">chimique</mi>
                </mrow>
              </mrow>
              <mo fence="true" stretchy="false">)</mo>
            </mrow>
          </mrow>
        </msub>
        <mrow>
          <mspace width="2em"/>
          <mo stretchy="false">=</mo>
          <mspace width="2em"/>
        </mrow>
        <mrow>
          <mfrac>
            <msub>
              <mi mathvariant="italic">volume</mi>
              <mrow>
                <mo fence="true" stretchy="false">(</mo>
                <mrow>
                  <mrow>
                    <mi mathvariant="italic">espèce</mi>
                    <mi mathvariant="italic">chimique</mi>
                  </mrow>
                </mrow>
                <mo fence="true" stretchy="false">)</mo>
              </mrow>
            </msub>
            <mrow>
              <mi mathvariant="italic">volume</mi>
              <mi mathvariant="italic">total</mi>
              <mi mathvariant="italic">du</mi>
              <mi mathvariant="italic">mélange</mi>
            </mrow>
          </mfrac>
          <mo stretchy="false">×</mo>
          <mn>100</mn>
        </mrow>
      </mrow>
    </mstyle>
    <annotation encoding="StarMath 5.0">size 32 {Pv_{en % ( espece chimique ) } ~=~ {volume _( espèce chimique )} over { volume total du mélange } times 100 }</annotation>
  </semantics>
</math>
</file>